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7dbb" officeooo:paragraph-rsid="000c7dbb"/>
    </style:style>
    <style:style style:name="P2" style:family="paragraph" style:parent-style-name="Standard">
      <style:paragraph-properties fo:text-align="justify" style:justify-single-word="false"/>
      <style:text-properties officeooo:rsid="000c7dbb" officeooo:paragraph-rsid="000c7dbb"/>
    </style:style>
    <style:style style:name="P3" style:family="paragraph" style:parent-style-name="Standard">
      <style:paragraph-properties fo:text-align="justify" style:justify-single-word="false"/>
      <style:text-properties officeooo:rsid="000c7dbb" officeooo:paragraph-rsid="000d589c"/>
    </style:style>
    <style:style style:name="P4" style:family="paragraph" style:parent-style-name="Standard">
      <style:text-properties fo:font-weight="bold" officeooo:rsid="000c7db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7db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d589c" officeooo:paragraph-rsid="000d589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0d589c" officeooo:paragraph-rsid="000d589c"/>
    </style:style>
    <style:style style:name="P8" style:family="paragraph" style:parent-style-name="Standard">
      <style:paragraph-properties fo:text-align="center" style:justify-single-word="false"/>
      <style:text-properties officeooo:rsid="000d589c" officeooo:paragraph-rsid="000d589c"/>
    </style:style>
    <style:style style:name="P9" style:family="paragraph" style:parent-style-name="Standard">
      <style:paragraph-properties fo:text-align="justify" style:justify-single-word="false"/>
      <style:text-properties officeooo:paragraph-rsid="000d589c"/>
    </style:style>
    <style:style style:name="P10" style:family="paragraph" style:parent-style-name="Standard">
      <style:text-properties fo:font-style="italic" officeooo:rsid="000d589c" officeooo:paragraph-rsid="000d589c" style:font-style-asian="italic" style:font-style-complex="italic"/>
    </style:style>
    <style:style style:name="P11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tyle="italic" officeooo:rsid="000d589c" officeooo:paragraph-rsid="000d589c" style:font-style-asian="italic" style:font-style-complex="italic"/>
    </style:style>
    <style:style style:name="P12" style:family="paragraph">
      <loext:graphic-properties draw:fill-color="#ffffff"/>
    </style:style>
    <style:style style:name="T1" style:family="text">
      <style:text-properties officeooo:rsid="000d58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d589c" style:font-style-asian="italic" style:font-style-complex="italic"/>
    </style:style>
    <style:style style:name="T5" style:family="text">
      <style:text-properties officeooo:rsid="000d711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109cm" fo:min-width="5.1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ÁDÁNÍ S VODOU</text:p>
      <text:p text:style-name="P4"/>
      <text:p text:style-name="P1"><text:span text:style-name="T2">Téma</text:span>: Skupenství vody, vlastnosti ledu</text:p>
      <text:p text:style-name="P1"/>
      <text:p text:style-name="P1"><text:span text:style-name="T2">Úkol</text:span>: Pozoruj a zakresli rozpouštění kostky ledu</text:p>
      <text:p text:style-name="P1"/>
      <text:p text:style-name="P1"><text:span text:style-name="T2">Pomůcky</text:span>: _______________________________________________________________________</text:p>
      <text:p text:style-name="P1"/>
      <text:p text:style-name="P1"><text:span text:style-name="T2">Postup</text:span>: </text:p>
      <text:p text:style-name="P1"/>
      <text:p text:style-name="P2"><text:span text:style-name="T2">1. </text:span>Pozoruj průběh pokusu se skupenstvím vody. Poté doplň správně tabulku.</text:p>
      <text:p text:style-name="P2"/>
      <text:p text:style-name="P2"><text:span text:style-name="T2">2. </text:span>Tento pokus udělej ve dvojici. Vezmi si 2 kádinky. Do každé z nich vlož kostku ledu. Do kádinky č.1 nalej dané množství vody z kohoutku. Do kádinky č. 2 nalej stejné množství horké vody z rychlovarné konvice. Popros paní učitelku o pomoc. Při neopatrnosti by ses mohl(a) opařit. <text:span text:style-name="T1">Nyní sleduj čas a průběh pokusu. Stanov si hypotézu. Poté zakresli a pokus vyhodnoť.</text:span></text:p>
      <text:p text:style-name="P2"/>
      <text:p text:style-name="P7"><text:span text:style-name="T2">Hypotéza</text:span>: <text:span text:style-name="T3">Napiš, co se asi stane a danou hypotézu ověř pokusem.</text:span></text:p>
      <text:p text:style-name="P7"/>
      <text:p text:style-name="P3"><text:span text:style-name="T3">______________________________________________________________________</text:span><text:span text:style-name="T4">__________</text:span></text:p>
      <text:p text:style-name="P9"><text:span text:style-name="T4"/></text:p>
      <text:p text:style-name="P3"><text:span text:style-name="T4">________________________________________________________________________________</text:span></text:p>
      <text:p text:style-name="P2"/>
      <text:p text:style-name="P6">Vypracování:</text:p>
      <text:p text:style-name="P6"/>
      <text:p text:style-name="P8">Voda existuje ve třech základních skupenstvích.</text:p>
      <text:p text:style-name="P7"><draw:custom-shape text:anchor-type="paragraph" draw:z-index="1" draw:name="Tvar1" draw:style-name="gr1" draw:text-style-name="P12" svg:width="5.292cm" svg:height="1.23cm" svg:x="12.441cm" svg:y="0.4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0" draw:name="Tvar1" draw:style-name="gr1" draw:text-style-name="P12" svg:width="5.292cm" svg:height="1.23cm" svg:x="-0.09cm" svg:y="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Tvar1" draw:style-name="gr1" draw:text-style-name="P12" svg:width="5.292cm" svg:height="1.23cm" svg:x="6.239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1">__________________________<text:tab/>____________________________<text:tab/>_____________________</text:p>
      <text:p text:style-name="P1"/>
      <text:p text:style-name="P1"/>
      <text:p text:style-name="P10">Nakresli pokus s kádinkam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Závěr: </text:span><text:s/>Napiš, zda se ti hypotéza potvrdila a co jsi zjistil<text:span text:style-name="T5">(a)</text:span> během pokusu.</text:p>
      <text:p text:style-name="P11"/>
      <text:p text:style-name="P10"/>
      <text:p text:style-name="P10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6T19:19:22.095000000</meta:creation-date>
    <dc:date>2022-11-06T19:42:19.666000000</dc:date>
    <meta:editing-duration>PT1M36S</meta:editing-duration>
    <meta:editing-cycles>1</meta:editing-cycles>
    <meta:document-statistic meta:table-count="0" meta:image-count="0" meta:object-count="0" meta:page-count="1" meta:paragraph-count="16" meta:word-count="133" meta:character-count="1170" meta:non-whitespace-character-count="1051"/>
    <meta:generator>LibreOffice/6.0.2.1$Windows_x86 LibreOffice_project/f7f06a8f319e4b62f9bc5095aa112a65d2f3ac89</meta:generator>
  </office:meta>
</office:document-meta>
</file>