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00d66" officeooo:paragraph-rsid="00000d66"/>
    </style:style>
    <style:style style:name="P2" style:family="paragraph" style:parent-style-name="Standard">
      <style:text-properties officeooo:rsid="00000d66" officeooo:paragraph-rsid="00024c0f"/>
    </style:style>
    <style:style style:name="P3" style:family="paragraph" style:parent-style-name="Standard">
      <style:text-properties fo:font-size="12pt" fo:font-weight="bold" officeooo:rsid="000b5258" officeooo:paragraph-rsid="00000d66" style:font-size-asian="12pt" style:font-weight-asian="bold" style:font-size-complex="12pt" style:font-weight-complex="bold"/>
    </style:style>
    <style:style style:name="P4" style:family="paragraph" style:parent-style-name="Standard">
      <style:text-properties fo:font-size="12pt" fo:font-weight="bold" officeooo:rsid="000b5258" officeooo:paragraph-rsid="00024c0f" style:font-size-asian="12pt" style:font-weight-asian="bold" style:font-size-complex="12pt" style:font-weight-complex="bold"/>
    </style:style>
    <style:style style:name="P5" style:family="paragraph" style:parent-style-name="Standard" style:list-style-name="L1">
      <style:text-properties fo:font-size="12pt" fo:font-weight="normal" officeooo:rsid="00000d66" officeooo:paragraph-rsid="00000d66" style:font-size-asian="12pt" style:font-weight-asian="normal" style:font-size-complex="12pt" style:font-weight-complex="normal"/>
    </style:style>
    <style:style style:name="P6" style:family="paragraph" style:parent-style-name="Standard" style:list-style-name="L1">
      <style:text-properties fo:font-size="12pt" fo:font-weight="normal" officeooo:rsid="00000d66" officeooo:paragraph-rsid="00024c0f" style:font-size-asian="12pt" style:font-weight-asian="normal" style:font-size-complex="12pt" style:font-weight-complex="normal"/>
    </style:style>
    <style:style style:name="P7" style:family="paragraph" style:parent-style-name="Standard" style:list-style-name="L1">
      <style:text-properties fo:font-size="12pt" fo:font-weight="normal" officeooo:rsid="0001df94" officeooo:paragraph-rsid="0001df94" style:font-size-asian="12pt" style:font-weight-asian="normal" style:font-size-complex="12pt" style:font-weight-complex="normal"/>
    </style:style>
    <style:style style:name="P8" style:family="paragraph" style:parent-style-name="Standard" style:list-style-name="L1">
      <style:text-properties fo:font-size="12pt" fo:font-weight="normal" officeooo:rsid="0001df94" officeooo:paragraph-rsid="00024c0f" style:font-size-asian="12pt" style:font-weight-asian="normal" style:font-size-complex="12pt" style:font-weight-complex="normal"/>
    </style:style>
    <style:style style:name="P9" style:family="paragraph" style:parent-style-name="Standard">
      <style:text-properties fo:font-size="12pt" fo:font-weight="normal" officeooo:rsid="0001df94" officeooo:paragraph-rsid="0001df94" style:font-size-asian="12pt" style:font-weight-asian="normal" style:font-size-complex="12pt" style:font-weight-complex="normal"/>
    </style:style>
    <style:style style:name="T1" style:family="text">
      <style:text-properties officeooo:rsid="000d2d92"/>
    </style:style>
    <style:style style:name="T2" style:family="text">
      <style:text-properties officeooo:rsid="0001df94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IDSKÁ SÍDLA (VENKOV)</text:p>
      <text:p text:style-name="P1"/>
      <text:p text:style-name="P3">Umím odpovědět <text:span text:style-name="T1">a vysvětlit</text:span>:</text:p>
      <text:p text:style-name="P3"/>
      <text:list xml:id="list2374829098" text:style-name="L1">
        <text:list-item>
          <text:p text:style-name="P5">Vím, co se pěstuje na zahradě.</text:p>
        </text:list-item>
        <text:list-item>
          <text:p text:style-name="P5">Vím, které ovocné stromy můžeme pěstovat v sadech a našich zahradách.</text:p>
        </text:list-item>
        <text:list-item>
          <text:p text:style-name="P5">Vím, že plodem jabloně je malvice, plodem švestky je peckovice.</text:p>
        </text:list-item>
        <text:list-item>
          <text:p text:style-name="P5">Jaké pokrmy z jablek a švestek znáš?</text:p>
        </text:list-item>
        <text:list-item>
          <text:p text:style-name="P5">Mezi ovocné keře řadíme rybíz. Znáš nějaké odrůdy rybízu?</text:p>
        </text:list-item>
        <text:list-item>
          <text:p text:style-name="P5">Jak říkáme plodu rybízu?</text:p>
        </text:list-item>
        <text:list-item>
          <text:p text:style-name="P5">Jaký důležitý vitamín rybíz obsahuje?</text:p>
        </text:list-item>
        <text:list-item>
          <text:p text:style-name="P5">Jak dělíme zeleninu? Ke každému druhu znám 2 příklady.</text:p>
        </text:list-item>
        <text:list-item>
          <text:p text:style-name="P5">Jakým způsobem můžeme zeleninu dlouhodobě přes zimu skladovat?</text:p>
        </text:list-item>
        <text:list-item>
          <text:p text:style-name="P5">Vím, že hospodářská zvířata jsou vyšlechtěna pro užitek.</text:p>
        </text:list-item>
        <text:list-item>
          <text:p text:style-name="P5">Znám naše hospodářská zvířata, vím, jak se říká samici, samci, mláděti. Vím, pro jaký užitek se chovají.</text:p>
        </text:list-item>
        <text:list-item>
          <text:p text:style-name="P5">Vím, že domácí mazlíčky chováme pro radost a potěšení.</text:p>
        </text:list-item>
        <text:list-item>
          <text:p text:style-name="P5">Vím, jak se mám chovat a starat o domácí mazlíčky.</text:p>
        </text:list-item>
        <text:list-item>
          <text:p text:style-name="P5">Znám 5 ras psů <text:span text:style-name="T2">a 2 rasy kočky.</text:span></text:p>
        </text:list-item>
        <text:list-item>
          <text:p text:style-name="P7">Vím základní rozdíly mezi kočkou a psem. (Způsob lovu, konzumace potravy, drápy, smysly)</text:p>
        </text:list-item>
        <text:list-item>
          <text:p text:style-name="P7">Které bezobratlé živočichy najdeme v blízkosti lidských sídel?</text:p>
        </text:list-item>
        <text:list-item>
          <text:p text:style-name="P7">Jak se jmenuje schránka hlemýždě?</text:p>
        </text:list-item>
        <text:list-item>
          <text:p text:style-name="P7">Který obojživelník žije u lidských sídel? Co o něm víš?</text:p>
        </text:list-item>
        <text:list-item>
          <text:p text:style-name="P7">Které ptáky najdeme v blízkosti lidských sídel?</text:p>
        </text:list-item>
        <text:list-item>
          <text:p text:style-name="P7">Jak od sebe poznáme vlaštovku a jiřičku? Jak vypadají hnízda?</text:p>
        </text:list-item>
        <text:list-item>
          <text:p text:style-name="P7">Co to jsou vývržky? U koho je najdeme?</text:p>
        </text:list-item>
        <text:list-item>
          <text:p text:style-name="P7">Které savce najdeme v blízkosti lidských sídel?</text:p>
        </text:list-item>
        <text:list-item>
          <text:p text:style-name="P7">Jak od sebe rozpoznáme potkana a krysu?</text:p>
        </text:list-item>
      </text:list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"><text:soft-page-break/>LIDSKÁ SÍDLA (VENKOV)</text:p>
      <text:p text:style-name="P2"/>
      <text:p text:style-name="P4">Umím odpovědět <text:span text:style-name="T1">a vysvětlit</text:span>:</text:p>
      <text:p text:style-name="P4"/>
      <text:list xml:id="list200421728726027" text:continue-numbering="true" text:style-name="L1">
        <text:list-item>
          <text:p text:style-name="P6">Vím, co se pěstuje na zahradě.</text:p>
        </text:list-item>
        <text:list-item>
          <text:p text:style-name="P6">Vím, které ovocné stromy můžeme pěstovat v sadech a našich zahradách.</text:p>
        </text:list-item>
        <text:list-item>
          <text:p text:style-name="P6">Vím, že plodem jabloně je malvice, plodem švestky je peckovice.</text:p>
        </text:list-item>
        <text:list-item>
          <text:p text:style-name="P6">Jaké pokrmy z jablek a švestek znáš?</text:p>
        </text:list-item>
        <text:list-item>
          <text:p text:style-name="P6">Mezi ovocné keře řadíme rybíz. Znáš nějaké odrůdy rybízu?</text:p>
        </text:list-item>
        <text:list-item>
          <text:p text:style-name="P6">Jak říkáme plodu rybízu?</text:p>
        </text:list-item>
        <text:list-item>
          <text:p text:style-name="P6">Jaký důležitý vitamín rybíz obsahuje?</text:p>
        </text:list-item>
        <text:list-item>
          <text:p text:style-name="P6">Jak dělíme zeleninu? Ke každému druhu znám 2 příklady.</text:p>
        </text:list-item>
        <text:list-item>
          <text:p text:style-name="P6">Jakým způsobem můžeme zeleninu dlouhodobě přes zimu skladovat?</text:p>
        </text:list-item>
        <text:list-item>
          <text:p text:style-name="P6">Vím, že hospodářská zvířata jsou vyšlechtěna pro užitek.</text:p>
        </text:list-item>
        <text:list-item>
          <text:p text:style-name="P6">Znám naše hospodářská zvířata, vím, jak se říká samici, samci, mláděti. Vím, pro jaký užitek se chovají.</text:p>
        </text:list-item>
        <text:list-item>
          <text:p text:style-name="P6">Vím, že domácí mazlíčky chováme pro radost a potěšení.</text:p>
        </text:list-item>
        <text:list-item>
          <text:p text:style-name="P6">Vím, jak se mám chovat a starat o domácí mazlíčky.</text:p>
        </text:list-item>
        <text:list-item>
          <text:p text:style-name="P6">Znám 5 ras psů <text:span text:style-name="T2">a 2 rasy kočky.</text:span></text:p>
        </text:list-item>
        <text:list-item>
          <text:p text:style-name="P8">Vím základní rozdíly mezi kočkou a psem. (Způsob lovu, konzumace potravy, drápy, smysly)</text:p>
        </text:list-item>
        <text:list-item>
          <text:p text:style-name="P8">Které bezobratlé živočichy najdeme v blízkosti lidských sídel?</text:p>
        </text:list-item>
        <text:list-item>
          <text:p text:style-name="P8">Jak se jmenuje schránka hlemýždě?</text:p>
        </text:list-item>
        <text:list-item>
          <text:p text:style-name="P8">Který obojživelník žije u lidských sídel? Co o něm víš?</text:p>
        </text:list-item>
        <text:list-item>
          <text:p text:style-name="P8">Které ptáky najdeme v blízkosti lidských sídel?</text:p>
        </text:list-item>
        <text:list-item>
          <text:p text:style-name="P8">Jak od sebe poznáme vlaštovku a jiřičku? Jak vypadají hnízda?</text:p>
        </text:list-item>
        <text:list-item>
          <text:p text:style-name="P8">Co to jsou vývržky? U koho je najdeme?</text:p>
        </text:list-item>
        <text:list-item>
          <text:p text:style-name="P8">Které savce najdeme v blízkosti lidských sídel?</text:p>
        </text:list-item>
        <text:list-item>
          <text:p text:style-name="P8">Jak od sebe rozpoznáme potkana a krysu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2-16T19:41:36.515000000</meta:creation-date>
    <dc:date>2023-02-16T20:04:20.228000000</dc:date>
    <meta:editing-duration>PT1M42S</meta:editing-duration>
    <meta:editing-cycles>1</meta:editing-cycles>
    <meta:document-statistic meta:table-count="0" meta:image-count="0" meta:object-count="0" meta:page-count="2" meta:paragraph-count="50" meta:word-count="452" meta:character-count="2534" meta:non-whitespace-character-count="2178"/>
    <meta:generator>LibreOffice/6.0.2.1$Windows_x86 LibreOffice_project/f7f06a8f319e4b62f9bc5095aa112a65d2f3ac89</meta:generator>
  </office:meta>
</office:document-meta>
</file>