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26a" officeooo:paragraph-rsid="0004326a"/>
    </style:style>
    <style:style style:name="P2" style:family="paragraph" style:parent-style-name="Standard" style:list-style-name="L1">
      <style:text-properties officeooo:rsid="0004326a" officeooo:paragraph-rsid="0004326a"/>
    </style:style>
    <style:style style:name="P3" style:family="paragraph" style:parent-style-name="Standard" style:list-style-name="L1">
      <style:text-properties officeooo:rsid="0004326a" officeooo:paragraph-rsid="0005f8e7"/>
    </style:style>
    <style:style style:name="P4" style:family="paragraph" style:parent-style-name="Standard">
      <style:text-properties fo:font-weight="bold" officeooo:rsid="0004326a" officeooo:paragraph-rsid="0004326a" style:font-weight-asian="bold" style:font-weight-complex="bold"/>
    </style:style>
    <style:style style:name="P5" style:family="paragraph" style:parent-style-name="Standard" style:list-style-name="L1">
      <style:text-properties officeooo:rsid="0005f8e7" officeooo:paragraph-rsid="0005f8e7"/>
    </style:style>
    <style:style style:name="T1" style:family="text">
      <style:text-properties officeooo:rsid="0005f8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– laptop</text:p>
      <text:p text:style-name="P1"/>
      <text:list xml:id="list3329600607" text:style-name="L1">
        <text:list-item>
          <text:p text:style-name="P2">Druhy lesa – jaké máme druhy lesa?</text:p>
          <text:p text:style-name="P2"/>
        </text:list-item>
        <text:list-item>
          <text:p text:style-name="P2">Lesní patra – jaké máme lesní patra?</text:p>
          <text:p text:style-name="P2"/>
        </text:list-item>
        <text:list-item>
          <text:p text:style-name="P2">Houby v lese – nakresli a popiš houbu. Napiš 2 houby jedlé a 2 houby jedovaté. Jaká jsou pravidla sběru hub?</text:p>
          <text:p text:style-name="P2"/>
        </text:list-item>
        <text:list-item>
          <text:p text:style-name="P2">Mechy – nakresli bělomech a rašeliník. Napiš, co se z rašeliníku získávalo?</text:p>
          <text:p text:style-name="P2"/>
        </text:list-item>
        <text:list-item>
          <text:p text:style-name="P2">Plavuně, přesličky – napiš, kde se plavuně a přesličky vyskytují. Co z přesliček před miliony lety vzniklo?</text:p>
          <text:p text:style-name="P2"/>
        </text:list-item>
        <text:list-item>
          <text:p text:style-name="P2">Kapradiny – jak vypadá kapradina? Nakresli ji. Jak vypadá v mládí list? Napiš jméno neznámější kapradiny.</text:p>
          <text:p text:style-name="P2"/>
        </text:list-item>
        <text:list-item>
          <text:p text:style-name="P2">Byliny – které byliny s jedlými plody najdeme v lese? Nakresli je a napiš k nim nějakou zajímavost.</text:p>
          <text:p text:style-name="P2"/>
        </text:list-item>
        <text:list-item>
          <text:p text:style-name="P2">Byliny – jedovaté – které najdeme v lese? Nakresli vraní oko a napiš, které jiné bylině je podobné.</text:p>
          <text:p text:style-name="P2"/>
        </text:list-item>
        <text:list-item>
          <text:p text:style-name="P2">Keře – jedlé – které jedlé keře znáš? Nakresli 2 z nich a napiš, jak se říká jejich plodu.</text:p>
          <text:p text:style-name="P2"/>
        </text:list-item>
        <text:list-item>
          <text:p text:style-name="P2">Keře – jedovaté – který jedovatý keř roste v lese? Jak vypadá? Nakresli ho.</text:p>
          <text:p text:style-name="P2"/>
        </text:list-item>
        <text:list-item>
          <text:p text:style-name="P2">Jehličnaté stromy – borovice, modřín – nakresli a popiš, jak vypadají jehlice a šišky, využití dřeva</text:p>
        </text:list-item>
        <text:list-item>
          <text:p text:style-name="P2">Jehličnaté stromy – smrk, jedle – nakresli a popiš, jak vypadají jehlice a šišky. Popiš rozdíl smrk a jedle. K čemu se využívá jejich dřevo?</text:p>
          <text:p text:style-name="P2"/>
        </text:list-item>
        <text:list-item>
          <text:p text:style-name="P2">Listnaté stromy – dub, buk – nakresli listy, napiš k nim plody, jaké je využití dřeva?</text:p>
          <text:p text:style-name="P2"/>
        </text:list-item>
        <text:list-item>
          <text:p text:style-name="P2">Listnaté stromy – bříza, jasan, javor - nakresli listy, napiš k nim plody, jaké je využití dřeva?</text:p>
          <text:p text:style-name="P2"/>
        </text:list-item>
        <text:list-item>
          <text:p text:style-name="P2">Bezobratlí – mravenec – nakresli mraveniště a mravence, která dětská knížka popisuje příběh o známém mravenci?</text:p>
          <text:p text:style-name="P2"/>
        </text:list-item>
        <text:list-item>
          <text:p text:style-name="P2">Bezobratlí – lýkožrout – nakresli jeho chodbičky, popiš, co může způsobit?</text:p>
          <text:p text:style-name="P2"/>
        </text:list-item>
        <text:list-item>
          <text:p text:style-name="P2">Plazi – zmije – nakresli a napiš zajímavosti o zmiji</text:p>
          <text:p text:style-name="P2"/>
        </text:list-item>
        <text:list-item>
          <text:p text:style-name="P2">Ptáci – datel, strakapoud - nakresli a napiš zajímavosti </text:p>
          <text:p text:style-name="P2"/>
        </text:list-item>
        <text:list-item>
          <text:p text:style-name="P3"><text:span text:style-name="T1">P</text:span>táci – <text:span text:style-name="T1">sojka</text:span>, <text:span text:style-name="T1">kukačka, káně</text:span> - nakresli a napiš zajímavosti</text:p>
          <text:p text:style-name="P3"/>
        </text:list-item>
        <text:list-item>
          <text:p text:style-name="P3"><text:span text:style-name="T1">Savci</text:span> – <text:span text:style-name="T1">srnec</text:span>, <text:span text:style-name="T1">prase divoké</text:span> - nakresli a napiš zajímavosti </text:p>
          <text:p text:style-name="P3"/>
        </text:list-item>
        <text:list-item>
          <text:p text:style-name="P3"><text:span text:style-name="T1">Savci</text:span> – <text:span text:style-name="T1">veverka, kuna, liška </text:span>- nakresli a napiš zajímavosti </text:p>
          <text:p text:style-name="P3"/>
        </text:list-item>
        <text:list-item>
          <text:p text:style-name="P5">Význam lesa – napiš alespoň 6 významů les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18:53:48.637000000</meta:creation-date>
    <dc:date>2022-12-20T19:06:04.940000000</dc:date>
    <meta:editing-duration>PT1M55S</meta:editing-duration>
    <meta:editing-cycles>1</meta:editing-cycles>
    <meta:document-statistic meta:table-count="0" meta:image-count="0" meta:object-count="0" meta:page-count="1" meta:paragraph-count="43" meta:word-count="320" meta:character-count="1818" meta:non-whitespace-character-count="1528"/>
    <meta:generator>LibreOffice/6.0.2.1$Windows_x86 LibreOffice_project/f7f06a8f319e4b62f9bc5095aa112a65d2f3ac89</meta:generator>
  </office:meta>
</office:document-meta>
</file>