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b974" officeooo:paragraph-rsid="001cb974"/>
    </style:style>
    <style:style style:name="P2" style:family="paragraph" style:parent-style-name="Standard">
      <style:text-properties fo:font-weight="bold" officeooo:rsid="001cb974" officeooo:paragraph-rsid="001cb97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j, co k sobě patří:</text:p>
      <text:p text:style-name="P1"/>
      <text:p text:style-name="P1"/>
      <text:p text:style-name="P1"><text:span text:style-name="T1">KOŘEN</text:span><text:tab/><text:tab/><text:tab/><text:tab/>vyskytují se jen u některých rostlin, slouží k rozmnožování</text:p>
      <text:p text:style-name="P1"/>
      <text:p text:style-name="P1"><text:span text:style-name="T1">STONEK</text:span><text:tab/><text:tab/><text:tab/><text:tab/>vzniká po oplození ze semeníku, jsou v něm semena</text:p>
      <text:p text:style-name="P1"/>
      <text:p text:style-name="P1"><text:span text:style-name="T1">LIST</text:span><text:tab/><text:tab/><text:tab/><text:tab/><text:tab/>upevňuje rostlinu v půdě, přijímá vodu z půdy</text:p>
      <text:p text:style-name="P1"/>
      <text:p text:style-name="P1"><text:span text:style-name="T1">KVĚT</text:span><text:tab/><text:tab/><text:tab/><text:tab/><text:tab/>obsahuje zeleň listovou, probíhá v něm fotosyntéza</text:p>
      <text:p text:style-name="P1"/>
      <text:p text:style-name="P1"><text:span text:style-name="T1">PLOD</text:span><text:tab/><text:tab/><text:tab/><text:tab/><text:tab/>vede vodu s živinami, z kořene do celé rostliny</text:p>
      <text:p text:style-name="P1"/>
      <text:p text:style-name="P2">Spoj, co k sobě patří:</text:p>
      <text:p text:style-name="P1"/>
      <text:p text:style-name="P1"/>
      <text:p text:style-name="P1"><text:span text:style-name="T1">KOŘEN</text:span><text:tab/><text:tab/><text:tab/><text:tab/>vyskytují se jen u některých rostlin, slouží k rozmnožování</text:p>
      <text:p text:style-name="P1"/>
      <text:p text:style-name="P1"><text:span text:style-name="T1">STONEK</text:span><text:tab/><text:tab/><text:tab/><text:tab/>vzniká po oplození ze semeníku, jsou v něm semena</text:p>
      <text:p text:style-name="P1"/>
      <text:p text:style-name="P1"><text:span text:style-name="T1">LIST</text:span><text:tab/><text:tab/><text:tab/><text:tab/><text:tab/>upevňuje rostlinu v půdě, přijímá vodu z půdy</text:p>
      <text:p text:style-name="P1"/>
      <text:p text:style-name="P1"><text:span text:style-name="T1">KVĚT</text:span><text:tab/><text:tab/><text:tab/><text:tab/><text:tab/>obsahuje zeleň listovou, probíhá v něm fotosyntéza</text:p>
      <text:p text:style-name="P1"/>
      <text:p text:style-name="P1"><text:span text:style-name="T1">PLOD</text:span><text:tab/><text:tab/><text:tab/><text:tab/><text:tab/>vede vodu s živinami, z kořene do celé rostliny</text:p>
      <text:p text:style-name="P1"/>
      <text:p text:style-name="P2">Spoj, co k sobě patří:</text:p>
      <text:p text:style-name="P1"/>
      <text:p text:style-name="P1"/>
      <text:p text:style-name="P1"><text:span text:style-name="T1">KOŘEN</text:span><text:tab/><text:tab/><text:tab/><text:tab/>vyskytují se jen u některých rostlin, slouží k rozmnožování</text:p>
      <text:p text:style-name="P1"/>
      <text:p text:style-name="P1"><text:span text:style-name="T1">STONEK</text:span><text:tab/><text:tab/><text:tab/><text:tab/>vzniká po oplození ze semeníku, jsou v něm semena</text:p>
      <text:p text:style-name="P1"/>
      <text:p text:style-name="P1"><text:span text:style-name="T1">LIST</text:span><text:tab/><text:tab/><text:tab/><text:tab/><text:tab/>upevňuje rostlinu v půdě, přijímá vodu z půdy</text:p>
      <text:p text:style-name="P1"/>
      <text:p text:style-name="P1"><text:span text:style-name="T1">KVĚT</text:span><text:tab/><text:tab/><text:tab/><text:tab/><text:tab/>obsahuje zeleň listovou, probíhá v něm fotosyntéza</text:p>
      <text:p text:style-name="P1"/>
      <text:p text:style-name="P1"><text:span text:style-name="T1">PLOD</text:span><text:tab/><text:tab/><text:tab/><text:tab/><text:tab/>vede vodu s živinami, z kořene do celé rostliny</text:p>
      <text:p text:style-name="P1"/>
      <text:p text:style-name="P2"/>
      <text:p text:style-name="P2">Spoj, co k sobě patří:</text:p>
      <text:p text:style-name="P1"/>
      <text:p text:style-name="P1"/>
      <text:p text:style-name="P1"><text:span text:style-name="T1">KOŘEN</text:span><text:tab/><text:tab/><text:tab/><text:tab/>vyskytují se jen u některých rostlin, slouží k rozmnožování</text:p>
      <text:p text:style-name="P1"/>
      <text:p text:style-name="P1"><text:span text:style-name="T1">STONEK</text:span><text:tab/><text:tab/><text:tab/><text:tab/>vzniká po oplození ze semeníku, jsou v něm semena</text:p>
      <text:p text:style-name="P1"/>
      <text:p text:style-name="P1"><text:span text:style-name="T1">LIST</text:span><text:tab/><text:tab/><text:tab/><text:tab/><text:tab/>upevňuje rostlinu v půdě, přijímá vodu z půdy</text:p>
      <text:p text:style-name="P1"/>
      <text:p text:style-name="P1"><text:span text:style-name="T1">KVĚT</text:span><text:tab/><text:tab/><text:tab/><text:tab/><text:tab/>obsahuje zeleň listovou, probíhá v něm fotosyntéza</text:p>
      <text:p text:style-name="P1"/>
      <text:p text:style-name="P1"><text:span text:style-name="T1">PLOD</text:span><text:tab/><text:tab/><text:tab/><text:tab/><text:tab/>vede vodu s živinami, z kořene do celé rostl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8T17:07:09.323000000</meta:creation-date>
    <dc:date>2022-09-18T17:10:46.290000000</dc:date>
    <meta:editing-duration>PT3M38S</meta:editing-duration>
    <meta:editing-cycles>1</meta:editing-cycles>
    <meta:document-statistic meta:table-count="0" meta:image-count="0" meta:object-count="0" meta:page-count="1" meta:paragraph-count="24" meta:word-count="208" meta:character-count="1272" meta:non-whitespace-character-count="1016"/>
    <meta:generator>LibreOffice/6.0.2.1$Windows_x86 LibreOffice_project/f7f06a8f319e4b62f9bc5095aa112a65d2f3ac89</meta:generator>
  </office:meta>
</office:document-meta>
</file>